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B000000182634A9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lantagenet Cherokee1" svg:font-family="'Plantagenet Cherokee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51cm" fo:margin-top="0cm" fo:margin-bottom="0cm" table:align="center" fo:background-color="#ced7e7" style:writing-mode="lr-tb">
        <style:background-image/>
      </style:table-properties>
    </style:style>
    <style:style style:name="Tabela1.A" style:family="table-column">
      <style:table-column-properties style:column-width="6.084cm"/>
    </style:style>
    <style:style style:name="Tabela1.B" style:family="table-column">
      <style:table-column-properties style:column-width="5.995cm"/>
    </style:style>
    <style:style style:name="Tabela1.C" style:family="table-column">
      <style:table-column-properties style:column-width="4.431cm"/>
    </style:style>
    <style:style style:name="Tabela1.1" style:family="table-row">
      <style:table-row-properties style:min-row-height="0.727cm"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097cm" style:keep-together="true" fo:keep-together="auto"/>
    </style:style>
    <style:style style:name="Tabela2" style:family="table">
      <style:table-properties style:width="11.668cm" fo:margin-top="0cm" fo:margin-bottom="0cm" table:align="center" fo:background-color="#ced7e7" style:writing-mode="lr-tb">
        <style:background-image/>
      </style:table-properties>
    </style:style>
    <style:style style:name="Tabela2.A" style:family="table-column">
      <style:table-column-properties style:column-width="10.777cm"/>
    </style:style>
    <style:style style:name="Tabela2.B" style:family="table-column">
      <style:table-column-properties style:column-width="0.891cm"/>
    </style:style>
    <style:style style:name="Tabela2.1" style:family="table-row">
      <style:table-row-properties style:min-row-height="0.512cm" style:keep-together="true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Tabela2.3" style:family="table-row">
      <style:table-row-properties style:min-row-height="1.041cm" style:keep-together="true" fo:keep-together="auto"/>
    </style:style>
    <style:style style:name="Tabela2.B5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ela3" style:family="table">
      <style:table-properties style:width="16.51cm" table:align="margins" style:writing-mode="lr-tb"/>
    </style:style>
    <style:style style:name="Tabela3.A" style:family="table-column">
      <style:table-column-properties style:column-width="8.255cm" style:rel-column-width="3276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  <style:text-properties fo:color="#3f6797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176cm" fo:margin-bottom="0.176cm" fo:line-height="100%"/>
      <style:text-properties style:font-name="Times New Roman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8pt" style:text-underline-style="solid" style:text-underline-width="auto" style:text-underline-color="#000000" style:font-name-asian="Times New Roman1" style:font-size-asian="18pt" style:font-name-complex="Times New Roman1" style:font-size-complex="1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text-underline-style="solid" style:text-underline-width="auto" style:text-underline-color="#000000" fo:font-weight="bold" style:font-name-asian="Verdana1" style:font-size-asian="10pt" style:font-weight-asian="bold" style:font-name-complex="Verdana1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text-underline-style="solid" style:text-underline-width="auto" style:text-underline-color="#000000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text-underline-style="solid" style:text-underline-width="auto" style:text-underline-color="#000000" style:font-name-asian="Verdana1" style:font-name-complex="Verdana1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26pt" style:font-size-asian="26pt" style:font-size-complex="26pt"/>
    </style:style>
    <style:style style:name="P21" style:family="paragraph" style:parent-style-name="Standard">
      <style:paragraph-properties fo:margin-top="0.176cm" fo:margin-bottom="0.176cm" fo:line-height="100%"/>
      <style:text-properties style:font-name="Times New Roman" fo:font-size="13.5pt" style:font-name-asian="Plantagenet Cherokee1" style:font-size-asian="13.5pt" style:font-name-complex="Plantagenet Cherokee1" style:font-size-complex="13.5pt"/>
    </style:style>
    <style:style style:name="P22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23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3.5pt" style:font-name-asian="Verdana1" style:font-size-asian="13.5pt" style:font-name-complex="Verdana1" style:font-size-complex="13.5pt"/>
    </style:style>
    <style:style style:name="P24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/>
    </style:style>
    <style:style style:name="P26" style:family="paragraph" style:parent-style-name="Standard">
      <style:paragraph-properties fo:margin-top="0.176cm" fo:margin-bottom="0.176cm" fo:line-height="100%" fo:text-align="center" style:justify-single-word="false"/>
      <style:text-properties fo:color="#3f6797" style:font-name="Times New Roman" fo:font-size="26pt" style:font-size-asian="26pt" style:font-size-complex="26pt"/>
    </style:style>
    <style:style style:name="P27" style:family="paragraph" style:parent-style-name="Standard">
      <style:paragraph-properties fo:margin-top="0.176cm" fo:margin-bottom="0.176cm" fo:line-height="100%"/>
      <style:text-properties fo:color="#3f6797" style:font-name="Times New Roman" fo:font-size="13.5pt" style:font-size-asian="13.5pt" style:font-size-complex="13.5pt"/>
    </style:style>
    <style:style style:name="P28" style:family="paragraph" style:parent-style-name="Standard">
      <style:paragraph-properties fo:margin-top="0.176cm" fo:margin-bottom="0.176cm" fo:line-height="100%" fo:text-align="center" style:justify-single-word="false"/>
      <style:text-properties fo:color="#3f6797" style:font-name="Times New Roman"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.176cm" fo:margin-bottom="0.176cm" fo:line-height="100%" fo:text-align="center" style:justify-single-word="false"/>
      <style:text-properties fo:color="#c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text-underline-style="solid" style:text-underline-width="auto" style:text-underline-color="#000000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fo:color="#3f6797" style:font-name="Times New Roman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color="#3f6797" style:font-name="Times New Roman" fo:font-size="10pt" style:text-underline-style="solid" style:text-underline-width="auto" style:text-underline-color="#000000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3f6797" style:font-name="Times New Roman"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fo:line-height="100%"/>
      <style:text-properties fo:color="#3f6797"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color="#3f6797"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3f6797"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3f6797" style:font-name="Times New Roman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text-properties fo:color="#3f6797" style:font-name="Times New Roman" fo:font-size="15pt" fo:font-weight="bold" style:font-size-asian="15pt" style:font-weight-asian="bold" style:font-size-complex="15pt" style:font-weight-complex="bold"/>
    </style:style>
    <style:style style:name="P49" style:family="paragraph" style:parent-style-name="Standard">
      <style:text-properties style:font-name="Times New Roman"/>
    </style:style>
    <style:style style:name="P50" style:family="paragraph" style:parent-style-name="Standard">
      <style:text-properties style:font-name="Times New Roman" fo:font-size="13.5pt" style:font-name-asian="Verdana1" style:font-size-asian="13.5pt" style:font-name-complex="Verdana1" style:font-size-complex="13.5pt"/>
    </style:style>
    <style:style style:name="P51" style:family="paragraph">
      <style:paragraph-properties fo:text-align="center"/>
      <style:text-properties fo:font-size="18pt"/>
    </style:style>
    <style:style style:name="T1" style:family="text">
      <style:text-properties fo:color="#3f6797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3f6797"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T3" style:family="text">
      <style:text-properties fo:color="#3f6797" fo:font-size="13.5pt" style:font-size-asian="13.5pt" style:font-size-complex="13.5pt"/>
    </style:style>
    <style:style style:name="T4" style:family="text">
      <style:text-properties fo:color="#3f6797" fo:font-size="13.5pt" style:font-name-asian="Arial Unicode MS" style:font-size-asian="13.5pt" style:font-name-complex="Arial Unicode MS" style:font-size-complex="13.5pt"/>
    </style:style>
    <style:style style:name="T5" style:family="text">
      <style:text-properties fo:color="#3f6797" fo:font-size="13.5pt" style:font-name-asian="Plantagenet Cherokee1" style:font-size-asian="13.5pt" style:font-name-complex="Plantagenet Cherokee1" style:font-size-complex="13.5pt"/>
    </style:style>
    <style:style style:name="T6" style:family="text">
      <style:text-properties fo:color="#3f6797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3f6797" fo:font-size="10pt" style:text-underline-style="solid" style:text-underline-width="auto" style:text-underline-color="#000000" fo:font-weight="bold" style:font-size-asian="10pt" style:font-weight-asian="bold" style:font-size-complex="10pt" style:font-weight-complex="bold"/>
    </style:style>
    <style:style style:name="T8" style:family="text">
      <style:text-properties fo:color="#3f6797"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font-size="13.5pt" style:font-name-asian="Plantagenet Cherokee1" style:font-size-asian="13.5pt" style:font-name-complex="Plantagenet Cherokee1" style:font-size-complex="13.5pt"/>
    </style:style>
    <style:style style:name="T11" style:family="text">
      <style:text-properties fo:color="#c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fo:color="#c00000" fo:font-size="12pt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style:text-underline-style="solid" style:text-underline-width="auto" style:text-underline-color="#000000" fo:font-weight="bold" style:font-size-asian="10pt" style:font-weight-asian="bold" style:font-size-complex="10pt" style:font-weight-complex="bold"/>
    </style:style>
    <style:style style:name="T18" style:family="text">
      <style:text-properties fo:font-size="7.5pt" fo:font-weight="bold" style:font-size-asian="7.5pt" style:font-weight-asian="bold" style:font-size-complex="7.5pt" style:font-weight-complex="bold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" draw:style-name="gr1" draw:text-style-name="P51" svg:width="0.713cm" svg:height="0.634cm" svg:x="0cm" svg:y="-0.984cm">
        <draw:image xlink:href="Pictures/100002010000001B000000182634A9CB.png" xlink:type="simple" xlink:show="embed" xlink:actuate="onLoad">
          <text:p/>
        </draw:image>
      </draw:frame>
      <draw:frame text:anchor-type="page" text:anchor-page-number="1" draw:z-index="2" draw:name="Image" draw:style-name="gr1" draw:text-style-name="P51" svg:width="0.713cm" svg:height="0.634cm" svg:x="0cm" svg:y="-0.984cm">
        <draw:image xlink:href="Pictures/100002010000001B000000182634A9CB.png" xlink:type="simple" xlink:show="embed" xlink:actuate="onLoad">
          <text:p/>
        </draw:image>
      </draw:frame>
      <draw:frame text:anchor-type="page" text:anchor-page-number="1" draw:z-index="4" draw:name="Image" draw:style-name="gr1" draw:text-style-name="P51" svg:width="0.713cm" svg:height="0.634cm" svg:x="0cm" svg:y="-0.984cm">
        <draw:image xlink:href="Pictures/100002010000001B000000182634A9CB.png" xlink:type="simple" xlink:show="embed" xlink:actuate="onLoad">
          <text:p/>
        </draw:image>
      </draw:frame>
      <draw:frame text:anchor-type="page" text:anchor-page-number="1" draw:z-index="6" draw:name="Image" draw:style-name="gr1" draw:text-style-name="P51" svg:width="0.713cm" svg:height="0.634cm" svg:x="0cm" svg:y="-0.984cm">
        <draw:image xlink:href="Pictures/100002010000001B000000182634A9CB.png" xlink:type="simple" xlink:show="embed" xlink:actuate="onLoad">
          <text:p/>
        </draw:image>
      </draw:frame>
      <draw:frame text:anchor-type="page" text:anchor-page-number="1" draw:z-index="8" draw:name="Image" draw:style-name="gr1" draw:text-style-name="P51" svg:width="0.713cm" svg:height="0.634cm" svg:x="0cm" svg:y="-0.984cm">
        <draw:image xlink:href="Pictures/100002010000001B000000182634A9CB.png" xlink:type="simple" xlink:show="embed" xlink:actuate="onLoad">
          <text:p/>
        </draw:image>
      </draw:frame>
      <draw:frame text:anchor-type="page" text:anchor-page-number="1" draw:z-index="10" draw:name="Image" draw:style-name="gr1" draw:text-style-name="P51" svg:width="0.713cm" svg:height="0.634cm" svg:x="0cm" svg:y="-0.984cm">
        <draw:image xlink:href="Pictures/100002010000001B000000182634A9CB.png" xlink:type="simple" xlink:show="embed" xlink:actuate="onLoad">
          <text:p/>
        </draw:image>
      </draw:frame>
      <draw:frame text:anchor-type="page" text:anchor-page-number="1" draw:z-index="12" draw:name="Image" draw:style-name="gr1" draw:text-style-name="P51" svg:width="0.713cm" svg:height="0.634cm" svg:x="0cm" svg:y="-0.984cm">
        <draw:image xlink:href="Pictures/100002010000001B000000182634A9CB.png" xlink:type="simple" xlink:show="embed" xlink:actuate="onLoad">
          <text:p/>
        </draw:image>
      </draw:frame>
      <draw:frame text:anchor-type="page" text:anchor-page-number="1" draw:z-index="14" draw:name="Image" draw:style-name="gr1" draw:text-style-name="P51" svg:width="0.713cm" svg:height="0.634cm" svg:x="0cm" svg:y="-0.984cm">
        <draw:image xlink:href="Pictures/100002010000001B000000182634A9CB.png" xlink:type="simple" xlink:show="embed" xlink:actuate="onLoad">
          <text:p/>
        </draw:image>
      </draw:frame>
      <text:p text:style-name="P20">History form of Patient</text:p>
      <text:p text:style-name="P26">Formularz Pacjenta</text:p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1"><text:span text:style-name="T8">Umowa o homeopatii</text:span></text:p>
            <text:p text:style-name="P10">1.Rozumiem na czym polega leczenie homeopatyczne I zgadzam się na przeprowadzenie terapii homeopatycznej.</text:p>
            <text:p text:style-name="P10">2. Wstępna konsultacja będzie trwać około <text:span text:style-name="T19">90 minut</text:span>, a kolejne od 30 do 60 minut.</text:p>
            <text:p text:style-name="P10">3. Konsultacje będą odbywać się <text:span text:style-name="T19">online przez video rozmowę na Facebook messenger lub Skype. </text:span></text:p>
            <text:p text:style-name="P10">4. Koszt sesji został wyjaśniony</text:p>
            <text:p text:style-name="P10">5. Należność zostanie<text:span text:style-name="T19"> uregulowana przed konsultacją</text:span>.</text:p>
            <text:p text:style-name="P10">6. Wszelkie podwyżki opłat zostaną mi przekazane w ciągu 1 tygodnia od każdej zmiany.</text:p>
            <text:p text:style-name="P38">7. Rezygnacja wymaga 24-godzinnego wyprzedzenia, w przeciwnym razie nastąpi pełna płatność za pominiętą sesję.</text:p>
            <text:p text:style-name="P10">8. Mogę rozmawiać z moim homeopatą między sesjami .</text:p>
            <text:p text:style-name="P10">9. W przeciągu <text:span text:style-name="T19">48 godzin od konsultacji wstepnej </text:span>zostana mi podane nazwy leków homeopatycznych do zakupienia oraz link do strony internetowej, z której należy zamówić przepisane leki.</text:p>
            <text:p text:style-name="P10">10. Wszystkie aspekty poufności zostaną omówione ze mną, a żadne dane osobowe nie zostaną przekazane bez mojej pisemnej zgody.</text:p>
          </table:table-cell>
          <table:table-cell table:style-name="Tabela3.B1" office:value-type="string">
            <text:p text:style-name="P48">The homeopathy contract</text:p>
            <text:p text:style-name="P10">1. I understand how homeopathy treatment looks like, and hereby I agree to undergo homeopathy treatment.</text:p>
            <text:p text:style-name="P10">2. Initial consultation will last approximately <text:span text:style-name="T19">90 minutes</text:span> and follow ups 30 - 60 minutes.</text:p>
            <text:p text:style-name="P10">3. The consultations will take place at the address on the appointment card at a pre appointed time or online via v<text:span text:style-name="T19">ideo call on Facebook messenger or Skype. </text:span></text:p>
            <text:p text:style-name="P10">4. The cost of the sessions has been made clear</text:p>
            <text:p text:style-name="P10">5. The cost <text:s/>will be <text:span text:style-name="T19">paid before the consultation. </text:span></text:p>
            <text:p text:style-name="P10">6. Any increase in fees will be made known to me within1 <text:s/>weeks of any change.</text:p>
            <text:p text:style-name="P10">7. <text:span text:style-name="T19">Cancellations require 24 hours notice otherwise full payment will be required</text:span> for the missed session.</text:p>
            <text:p text:style-name="P10">8. I can speak with my homeopath in between sessions.</text:p>
            <text:p text:style-name="P10">9. I am likely to receive my remedy by post within 4 working days for out of state and 2 working days within states, and within 7 to 10 days in abroad <text:s/>often (extra courier charges may applied )</text:p>
            <text:p text:style-name="P10">much sooner if in stock. </text:p>
            <text:p text:style-name="P10"><text:span text:style-name="T19">Within 48 hours</text:span> post initial consultation international patients will receive name of the remedies and link to onliny homeopathic pharmacy to order prescribed remedies.</text:p>
            <text:p text:style-name="P10">10. All aspects of confidentiality will be discussed with me, and no personal information will be passed on without my written consent</text:p>
          </table:table-cell>
        </table:table-row>
      </table:table>
      <text:p text:style-name="P26"/>
      <text:p text:style-name="P50"/>
      <text:p text:style-name="P29">Note: The Form must be filled only on computer and word format. ( No pen and no pdf format or any other format accepted )</text:p>
      <text:p text:style-name="P23"><text:span text:style-name="T12">Uwaga: Należy wypełnić tylko na komputerze i w formacie tekstowym. (Formularz wypełniony pismem odręcznym lub w formacie PDF oraz innych formatach nie będzie akceptowany)</text:span></text:p>
      <text:p text:style-name="P3"><text:soft-page-break/><text:span text:style-name="T9">Name: / </text:span><text:span text:style-name="T3">Imi</text:span><text:span text:style-name="T4">ę</text:span><text:span text:style-name="T3"> i nazwisko:</text:span></text:p>
      <text:p text:style-name="P3"><text:span text:style-name="T9">Age: / </text:span><text:span text:style-name="T3">wiek:</text:span><text:span text:style-name="T10"><text:tab/><text:tab/><text:tab/><text:tab/> <text:s text:c="5"/>Sex:</text:span><text:span text:style-name="T9"> / </text:span><text:span text:style-name="T3">p</text:span><text:span text:style-name="T4">ł</text:span><text:span text:style-name="T3">e</text:span><text:span text:style-name="T5">ć:</text:span></text:p>
      <text:p text:style-name="P21"><text:tab/><text:tab/> <text:s text:c="15"/></text:p>
      <text:p text:style-name="P3"><text:span text:style-name="T9">Marital Status: / </text:span><text:span text:style-name="T3">stan cywilny:<text:tab/></text:span><text:span text:style-name="T10"><text:tab/><text:tab/> <text:s text:c="5"/>Occupation:</text:span><text:span text:style-name="T9"> / </text:span><text:span text:style-name="T3">zawód:<text:tab/></text:span><text:span text:style-name="T10"><text:tab/></text:span></text:p>
      <text:p text:style-name="P3"><text:span text:style-name="T9">Weight: /</text:span><text:span text:style-name="T3">waga :</text:span><text:span text:style-name="T10"><text:tab/><text:tab/><text:tab/> <text:s text:c="21"/></text:span></text:p>
      <text:p text:style-name="P3"><text:span text:style-name="T9">Pulse: / </text:span><text:span text:style-name="T3">puls:</text:span></text:p>
      <text:p text:style-name="P27">--------------------------------------------------------------------------------------------------------</text:p>
      <text:p text:style-name="P21">Email:</text:p>
      <text:p text:style-name="P21">Residence address / adres zamieszkania:</text:p>
      <text:p text:style-name="P21">Mobile number/ numer telefonu:</text:p>
      <text:p text:style-name="P21">Country /province/ Kraj:<text:tab/></text:p>
      <text:p text:style-name="P22">------------------------------------------------------------------------</text:p>
      <text:p text:style-name="P25"><text:span text:style-name="T11"/></text:p>
      <text:p text:style-name="P5"/>
      <text:p text:style-name="P11"><text:bookmark text:name="_GoBack"/><text:span text:style-name="T14">Chief Complaints (</text:span><text:span text:style-name="T2">Główne Problemy</text:span><text:span text:style-name="T14">) <text:s text:c="5"/></text:span></text:p>
      <text:p text:style-name="P12"/>
      <text:p text:style-name="P30">Describe in detail the onset, duration, progress</text:p>
      <text:p text:style-name="P39">(Opisz szczegółowo rozpoczęcie, czas trwania i postęp dolegliwości/choroby)</text:p>
      <text:p text:style-name="P3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0"><text:span text:style-name="T16">Modalities:- </text:span><text:span text:style-name="T6">(Modalności)</text:span></text:p>
      <text:p text:style-name="P39">Aggravates from (Napisz, jakie rzeczy pogarszają chorobę I samopoczucie:</text:p>
      <text:p text:style-name="P3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6"/>
      <text:p text:style-name="P10"><text:span text:style-name="T16">Ameliorates from: </text:span><text:span text:style-name="T6">(Napisz, co łagodzi dolegliwości)</text:span></text:p>
      <text:p text:style-name="P3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2"/>
      <text:p text:style-name="P30">Any medication before this complaint</text:p>
      <text:p text:style-name="P39">(Wszelkie leki zastosowane przed pojawieniem się dolegliwości)</text:p>
      <text:p text:style-name="P3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6"/>
      <text:p text:style-name="P8">Stress During Pregancy :- </text:p>
      <text:p text:style-name="P8">Stres podczas ciąży </text:p>
      <text:p text:style-name="P8"/>
      <text:p text:style-name="P6"/>
      <text:p text:style-name="P6"/>
      <text:p text:style-name="P10"><text:soft-page-break/><text:span text:style-name="T17">Past history<text:tab/></text:span><text:span text:style-name="T7">(Zaznacz jeśli pojawiły się w przeszłości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1" text:anchor-type="as-char" svg:width="0.714cm" svg:height="0.635cm" draw:z-index="1"><draw:image xlink:href="Pictures/100002010000001B000000182634A9CB.png" xlink:type="simple" xlink:show="embed" xlink:actuate="onLoad"/></draw:frame><text:span text:style-name="T18">Tuberculosis / Gruźlica</text:span></text:p>
          </table:table-cell>
          <table:table-cell table:style-name="Tabela1.A1" office:value-type="string">
            <text:p text:style-name="P10"><draw:frame draw:style-name="fr1" draw:name="2" text:anchor-type="as-char" svg:width="0.714cm" svg:height="0.635cm" draw:z-index="3"><draw:image xlink:href="Pictures/100002010000001B000000182634A9CB.png" xlink:type="simple" xlink:show="embed" xlink:actuate="onLoad"/></draw:frame><text:span text:style-name="T18">Typhoid / Dur brzuszny</text:span></text:p>
          </table:table-cell>
          <table:table-cell table:style-name="Tabela1.A1" office:value-type="string">
            <text:p text:style-name="P10"><draw:frame draw:style-name="fr1" draw:name="3" text:anchor-type="as-char" svg:width="0.714cm" svg:height="0.635cm" draw:z-index="5"><draw:image xlink:href="Pictures/100002010000001B000000182634A9CB.png" xlink:type="simple" xlink:show="embed" xlink:actuate="onLoad"/></draw:frame><text:span text:style-name="T18">Malaria / Malaria</text:span></text:p>
          </table:table-cell>
        </table:table-row>
        <table:table-row table:style-name="Tabela1.2">
          <table:table-cell table:style-name="Tabela1.A1" office:value-type="string">
            <text:p text:style-name="P10"><draw:frame draw:style-name="fr1" draw:name="4" text:anchor-type="as-char" svg:width="0.714cm" svg:height="0.635cm" draw:z-index="7"><draw:image xlink:href="Pictures/100002010000001B000000182634A9CB.png" xlink:type="simple" xlink:show="embed" xlink:actuate="onLoad"/></draw:frame><text:span text:style-name="T18">Jaundice / Żółtaczka </text:span></text:p>
          </table:table-cell>
          <table:table-cell table:style-name="Tabela1.A1" office:value-type="string">
            <text:p text:style-name="P10"><draw:frame draw:style-name="fr1" draw:name="5" text:anchor-type="as-char" svg:width="0.714cm" svg:height="0.635cm" draw:z-index="9"><draw:image xlink:href="Pictures/100002010000001B000000182634A9CB.png" xlink:type="simple" xlink:show="embed" xlink:actuate="onLoad"/></draw:frame><text:span text:style-name="T18">Mumps / Świnka</text:span></text:p>
          </table:table-cell>
          <table:table-cell table:style-name="Tabela1.A1" office:value-type="string">
            <text:p text:style-name="P10"><draw:frame draw:style-name="fr1" draw:name="6" text:anchor-type="as-char" svg:width="0.714cm" svg:height="0.635cm" draw:z-index="11"><draw:image xlink:href="Pictures/100002010000001B000000182634A9CB.png" xlink:type="simple" xlink:show="embed" xlink:actuate="onLoad"/></draw:frame><text:span text:style-name="T18">Skin diseases / Choroby skóry</text:span></text:p>
          </table:table-cell>
        </table:table-row>
        <table:table-row table:style-name="Tabela1.1">
          <table:table-cell table:style-name="Tabela1.A1" office:value-type="string">
            <text:p text:style-name="P10"><draw:frame draw:style-name="fr1" draw:name="7" text:anchor-type="as-char" svg:width="0.714cm" svg:height="0.635cm" draw:z-index="13"><draw:image xlink:href="Pictures/100002010000001B000000182634A9CB.png" xlink:type="simple" xlink:show="embed" xlink:actuate="onLoad"/></draw:frame><text:span text:style-name="T18">Diarrhoea / Biegunka</text:span></text:p>
          </table:table-cell>
          <table:table-cell table:style-name="Tabela1.A1" office:value-type="string">
            <text:p text:style-name="P10"><draw:frame draw:style-name="fr1" draw:name="8" text:anchor-type="as-char" svg:width="0.714cm" svg:height="0.635cm" draw:z-index="15"><draw:image xlink:href="Pictures/100002010000001B000000182634A9CB.png" xlink:type="simple" xlink:show="embed" xlink:actuate="onLoad"/></draw:frame><text:span text:style-name="T18">Chicken-pox / Ospa wietrzna</text:span></text:p>
          </table:table-cell>
          <table:table-cell table:style-name="Tabela1.A1" office:value-type="string">
            <text:p text:style-name="P34"> </text:p>
          </table:table-cell>
        </table:table-row>
      </table:table>
      <text:p text:style-name="P13"/>
      <text:p text:style-name="P30">Any vaccination &amp; its effect on you :-</text:p>
      <text:p text:style-name="P39">(Szczepienia i ich wpływ na Ciebie)</text:p>
      <text:p text:style-name="P12"/>
      <text:p text:style-name="P12"/>
      <text:p text:style-name="P12"/>
      <text:p text:style-name="P12"/>
      <text:p text:style-name="P11"><text:span text:style-name="T15">D</text:span><text:span text:style-name="T14">evelopment (especially in child) </text:span></text:p>
      <text:p text:style-name="P41">(Rozwój (zwłaszcza w dzieciństwie)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>Growth (Przyrost)</text:p>
          </table:table-cell>
          <table:table-cell table:style-name="Tabela2.A1" office:value-type="string">
            <text:p text:style-name="P35"> </text:p>
          </table:table-cell>
        </table:table-row>
        <table:table-row table:style-name="Tabela2.1">
          <table:table-cell table:style-name="Tabela2.A1" office:value-type="string">
            <text:p text:style-name="P10"><text:span text:style-name="T13">                     </text:span><text:span text:style-name="T15">Height (wzrost)</text:span></text:p>
          </table:table-cell>
          <table:table-cell table:style-name="Tabela2.A1" office:value-type="string">
            <text:p text:style-name="P1"/>
          </table:table-cell>
        </table:table-row>
        <table:table-row table:style-name="Tabela2.3">
          <table:table-cell table:style-name="Tabela2.A1" office:value-type="string">
            <text:p text:style-name="P10"><text:span text:style-name="T13">                     </text:span><text:span text:style-name="T15">Weight (waga)</text:span></text:p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34">Milestones (Kamienie milowe)(Podaj wiek) </text:p>
          </table:table-cell>
          <table:table-cell table:style-name="Tabela2.A1" office:value-type="string">
            <text:p text:style-name="P35"> </text:p>
          </table:table-cell>
        </table:table-row>
        <table:table-row table:style-name="Tabela2.1">
          <table:table-cell table:style-name="Tabela2.A1" office:value-type="string">
            <text:p text:style-name="P10"><text:span text:style-name="T13">                     </text:span><text:span text:style-name="T15">Neck holding (trzymanie główki)</text:span></text:p>
          </table:table-cell>
          <table:table-cell table:style-name="Tabela2.B5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0"><text:span text:style-name="T13">                     </text:span><text:span text:style-name="T15">Sitting (siedzenie)</text:span></text:p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0"><text:span text:style-name="T13">                     </text:span><text:span text:style-name="T15"> Standing (stanie)</text:span></text:p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0"><text:span text:style-name="T13">                     </text:span><text:span text:style-name="T15"> Walking (chodzenie)</text:span></text:p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0"><text:span text:style-name="T13">                     </text:span><text:span text:style-name="T15"> Talking (mówienie)</text:span></text:p>
          </table:table-cell>
          <table:table-cell table:style-name="Tabela2.A1" office:value-type="string">
            <text:p text:style-name="P1"/>
          </table:table-cell>
        </table:table-row>
      </table:table>
      <text:p text:style-name="P7"/>
      <text:p text:style-name="P15"/>
      <text:p text:style-name="P14"/>
      <text:p text:style-name="P5"/>
      <text:p text:style-name="P5">Personal History</text:p>
      <text:p text:style-name="P43">(Historia Pacjenta)</text:p>
      <text:p text:style-name="P10"><text:span text:style-name="T15">Allergies: </text:span><text:span text:style-name="T1">(alergie):-</text:span></text:p>
      <text:p text:style-name="P6"/>
      <text:p text:style-name="P10"><text:span text:style-name="T15">Desires ( food &amp; drinks) : </text:span><text:span text:style-name="T1">(Pragnienia/Ochota (jedzenie i picie)):-</text:span></text:p>
      <text:p text:style-name="P9"/>
      <text:p text:style-name="P10"><text:span text:style-name="T15">Aversion( food &amp; drinks) : (</text:span><text:span text:style-name="T1">Awersja/Niechęć (jedzenie i picie)):-</text:span></text:p>
      <text:p text:style-name="P9"/>
      <text:p text:style-name="P10"><text:span text:style-name="T15">Thirst : <text:s/></text:span><text:span text:style-name="T1">(pragnienie):-</text:span></text:p>
      <text:p text:style-name="P9"/>
      <text:p text:style-name="P10"><text:span text:style-name="T15">Appetite: </text:span><text:span text:style-name="T1">(apetyt):- </text:span></text:p>
      <text:p text:style-name="P9"/>
      <text:p text:style-name="P10"><text:span text:style-name="T15">Urine : </text:span><text:span text:style-name="T1">(mocz):-</text:span></text:p>
      <text:p text:style-name="P9"/>
      <text:p text:style-name="P10"><text:soft-page-break/><text:span text:style-name="T15">Stool : </text:span><text:span text:style-name="T1">(stolec):-</text:span></text:p>
      <text:p text:style-name="P9"/>
      <text:p text:style-name="P10"><text:span text:style-name="T15">Sleep: </text:span><text:span text:style-name="T1">(sen i pozycja snu):-</text:span></text:p>
      <text:p text:style-name="P9"/>
      <text:p text:style-name="P10"><text:span text:style-name="T15">Dream: </text:span><text:span text:style-name="T1">(sny):-</text:span></text:p>
      <text:p text:style-name="P9"/>
      <text:p text:style-name="P10"><text:span text:style-name="T15">Perspiration: (</text:span><text:span text:style-name="T1">potliwość: kiedy i które części ciała):-</text:span></text:p>
      <text:p text:style-name="P9"/>
      <text:p text:style-name="P10"><text:span text:style-name="T15">Thermal state </text:span><text:span text:style-name="T1">(Reaction to change in temperature/ weather)</text:span><text:span text:style-name="T15">---- </text:span></text:p>
      <text:p text:style-name="P10"><text:span text:style-name="T13">S</text:span><text:span text:style-name="T15">tan termiczny (</text:span><text:span text:style-name="T1">reakcja na zmianę temperatury/pogody)</text:span></text:p>
      <text:p text:style-name="P44">season likes - summer       winter      monsoon----</text:p>
      <text:p text:style-name="P46">(preferowane pory roku: wiosna, zima)</text:p>
      <text:p text:style-name="P44">sun - complaints if any in sun--</text:p>
      <text:p text:style-name="P46">(skargi podczas/po przebywaniu na słońcu)</text:p>
      <text:p text:style-name="P19"/>
      <text:p text:style-name="P45">Fan / AC - Likes / Dislikes &amp; complaints if any---</text:p>
      <text:p text:style-name="P47">(Jeśli są - upodobania i uprzedzenia/skargi )</text:p>
      <text:p text:style-name="P45">sweater or warm cloths : Likes / dislikes</text:p>
      <text:p text:style-name="P10"><text:span text:style-name="T15"><text:s text:c="12"/></text:span><text:span text:style-name="T1"><text:s/>(Swetry, ciepła odzież - upodobania i skargi)</text:span></text:p>
      <text:p text:style-name="P14"/>
      <text:p text:style-name="P16"/>
      <text:p text:style-name="P16"/>
      <text:p text:style-name="P5">Menstrual History (in females)</text:p>
      <text:p text:style-name="P41">Historia menstruacyjna (dla kobiet)</text:p>
      <text:p text:style-name="P9"/>
      <text:p text:style-name="P10"><text:span text:style-name="T15">duration / </text:span><text:span text:style-name="T1">trwanie:-</text:span></text:p>
      <text:p text:style-name="P9"/>
      <text:p text:style-name="P10"><text:span text:style-name="T15">frequency / </text:span><text:span text:style-name="T1">częstotliwość:-</text:span></text:p>
      <text:p text:style-name="P9"/>
      <text:p text:style-name="P34">flow : heavy / moderate/ any other particular complaints</text:p>
      <text:p text:style-name="P42">(obfitość: duża, umiarkowana, wszelkie inne dolegliwości)</text:p>
      <text:p text:style-name="P9"/>
      <text:p text:style-name="P34">complaints if any before / during / after menstruation</text:p>
      <text:p text:style-name="P42">(skargi przed, podczas lub po menstruacji)</text:p>
      <text:p text:style-name="P4"/>
      <text:p text:style-name="P4"/>
      <text:p text:style-name="P24">Nature Of Life History </text:p>
      <text:p text:style-name="P28">(Natura życia)</text:p>
      <text:p text:style-name="P2"/>
      <text:p text:style-name="P31">Describe in general yourself  as a person with respect to</text:p>
      <text:p text:style-name="P40">(Opisz siebie ogólnie jako osobę)</text:p>
      <text:p text:style-name="P3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text:soft-page-break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9"/>
      <text:p text:style-name="P10"><text:span text:style-name="T15">Anger or Irritability </text:span><text:span text:style-name="T1">(Gniew lub Drażliwość) </text:span><text:span text:style-name="T15">------------------------------------------------------------------------------------------</text:span></text:p>
      <text:p text:style-name="P18"><text:span text:style-name="T15">How it is expressed (</text:span><text:span text:style-name="T1">Jak wyrażany jest gniew? ) </text:span><text:span text:style-name="T15">----------------------------------------------------------------------------------</text:span></text:p>
      <text:p text:style-name="P18"><text:span text:style-name="T15">Triggering factors </text:span><text:span text:style-name="T1">(Co wyzwala gniew?) </text:span><text:span text:style-name="T15">-------------------------------------------------------------------------------------</text:span></text:p>
      <text:p text:style-name="P18"><text:span text:style-name="T15">Any other details </text:span><text:span text:style-name="T1">(inne szczegóły) </text:span><text:span text:style-name="T15">-----------------------------------------------------------------------------------</text:span></text:p>
      <text:p text:style-name="P10"><text:span text:style-name="T15">About <text:s/>your Memory </text:span><text:span text:style-name="T1"><text:s/>(Pamięć) </text:span><text:span text:style-name="T1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9"/>
      <text:p text:style-name="P10"><text:span text:style-name="T15">Fears </text:span><text:span text:style-name="T1">(Lęki ) </text:span><text:span text:style-name="T15">----------------------------------------------------------------------------------------------------------</text:span></text:p>
      <text:p text:style-name="P18"><text:span text:style-name="T15">How it is expressed </text:span><text:span text:style-name="T1">(Jak się wyraża?) </text:span><text:span text:style-name="T15">----------------------------------------------------------------------------------</text:span></text:p>
      <text:p text:style-name="P18"><text:span text:style-name="T15">Triggering factors </text:span><text:span text:style-name="T1">(Czynniki wyzwalające) </text:span><text:span text:style-name="T15">-------------------------------------------------------------------------------------</text:span></text:p>
      <text:p text:style-name="P18"><text:span text:style-name="T15">Any other details </text:span><text:span text:style-name="T1">(inne szczegóły ) </text:span><text:span text:style-name="T15">------------------------------------------------------------------------------------</text:span></text:p>
      <text:p text:style-name="P9"/>
      <text:p text:style-name="P10"><text:span text:style-name="T15">Stress in life </text:span><text:span text:style-name="T1">(stres w życiu) </text:span><text:span text:style-name="T15">----------------------------------------------------------------------------------------------------</text:span></text:p>
      <text:p text:style-name="P18"><text:span text:style-name="T15">Recent </text:span><text:span text:style-name="T1">(niedawny) </text:span><text:span text:style-name="T15">-------------------------------------------------------------------------------------------------</text:span></text:p>
      <text:p text:style-name="P18"><text:span text:style-name="T15">Past </text:span><text:span text:style-name="T1">( w przeszłości) </text:span><text:span text:style-name="T15">----------------------------------------------------------------------------------------------------</text:span></text:p>
      <text:p text:style-name="P18"><text:span text:style-name="T15">Effect on you </text:span><text:span text:style-name="T1">(wpływ na ciebie) </text:span><text:span text:style-name="T15">----------------------------------------------------------------------------------------</text:span></text:p>
      <text:p text:style-name="P9"/>
      <text:p text:style-name="P34">Hobbies: (describe in detail importance of hobby &amp; how it help you ) </text:p>
      <text:p text:style-name="P10"><text:span text:style-name="T1">(Hobby: opisz szczegółowo znaczenie hobby dla ciebie i jak ci pomaga? ) </text:span><text:span text:style-name="T15">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6"/>
      <text:p text:style-name="P34">Music: Likes/Dislikes/any other particulars </text:p>
      <text:p text:style-name="P10"><text:span text:style-name="T1">(Muzyka: upodobania/ uprzedzenia/ inne szczegóły ) </text:span><text:span text:style-name="T15">---------------------------------------------------------------------------------------------------------------------------------------------------------------------------------</text:span></text:p>
      <text:p text:style-name="P9"/>
      <text:p text:style-name="P34"><text:soft-page-break/>Family situation </text:p>
      <text:p text:style-name="P10"><text:span text:style-name="T1">(Sytuacja rodzinna) </text:span><text:span text:style-name="T15">----------------------------------------------------------------------------------------------</text:span></text:p>
      <text:p text:style-name="P6"/>
      <text:p text:style-name="P34">No. of people residing with you </text:p>
      <text:p text:style-name="P10"><text:span text:style-name="T1">(Liczba osób mieszkających z Tobą) </text:span><text:span text:style-name="T15">------------------------------------------------------------------------</text:span></text:p>
      <text:p text:style-name="P9"/>
      <text:p text:style-name="P34">Your relation with them </text:p>
      <text:p text:style-name="P10"><text:span text:style-name="T1">(Twoje relacje z nimi) </text:span><text:span text:style-name="T1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6"/>
      <text:p text:style-name="P34">In financial matters </text:p>
      <text:p text:style-name="P10"><text:span text:style-name="T1">(Sprawy finansowe) </text:span><text:span text:style-name="T15">---------------------------------------------------------------------------------------------------------------------------------------------------------------------------------------------------------------</text:span></text:p>
      <text:p text:style-name="P9"/>
      <text:p text:style-name="P34">Major Achievements In Life &amp; Its Effects on you </text:p>
      <text:p text:style-name="P10"><text:span text:style-name="T1">(Główne osiągnięcia w życiu i ich wpływ na ciebie) </text:span><text:span text:style-name="T15">-------------------------------------------------------------------------------------------------------------------------------------------------------------------------</text:span></text:p>
      <text:p text:style-name="P6"/>
      <text:p text:style-name="P34">Major Disappointments In Life &amp; Its Effects on you :</text:p>
      <text:p text:style-name="P10"><text:span text:style-name="T1"><text:s/>(Główne rozczarowania w życiu i ich wpływ na ciebie) </text:span><text:span text:style-name="T1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9"/>
      <text:p text:style-name="P9"/>
      <text:p text:style-name="P30">Friends &amp; social life : </text:p>
      <text:p text:style-name="P10"><text:span text:style-name="T6">(Przyjaciele i życie towarzyskie) </text:span><text:span text:style-name="T16">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6"/>
      <text:p text:style-name="P10"><text:span text:style-name="T16">Manner of working:</text:span><text:span text:style-name="T13"> </text:span><text:span text:style-name="T1">(Sposób pracy)</text:span></text:p>
      <text:p text:style-name="P18"><text:span text:style-name="T16">Tidy / Untidy </text:span><text:span text:style-name="T6">(Schludny/Niechlujny)</text:span></text:p>
      <text:p text:style-name="P18"><text:span text:style-name="T16">Fast / Medium / Slow </text:span><text:span text:style-name="T6">(Szybko / Średnio / Powoli)</text:span></text:p>
      <text:p text:style-name="P18"><text:span text:style-name="T16">Punctual / Late </text:span><text:span text:style-name="T6">(Punktualny / Spóźniony)</text:span></text:p>
      <text:p text:style-name="P12"/>
      <text:p text:style-name="P30">Patience: </text:p>
      <text:p text:style-name="P39">(Cierpliwość lub jej brak)</text:p>
      <text:p text:style-name="P3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2"/>
      <text:p text:style-name="P30">Decision Making : Good / Firm / Irresolute </text:p>
      <text:p text:style-name="P39">(Umiejętność podejmowania decyzji: dobre/ stanowcze / niezdecydowanie)</text:p>
      <text:p text:style-name="P6"><text:soft-page-break/></text:p>
      <text:p text:style-name="P6"/>
      <text:p text:style-name="P17"/>
      <text:p text:style-name="P5">Childhood History</text:p>
      <text:p text:style-name="P41">(Dzieciństwo - dla starszych pacjentów)</text:p>
      <text:p text:style-name="P6"/>
      <text:p text:style-name="P30">Nature as a child &amp; family situation in childhood </text:p>
      <text:p text:style-name="P39">(Natura jako dziecka i sytuacja rodzinna w dzieciństwie)</text:p>
      <text:p text:style-name="P3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2"/>
      <text:p text:style-name="P30">Relation with parents or guardians</text:p>
      <text:p text:style-name="P10"><text:span text:style-name="T6">(Relacja z rodzicami lub opiekunami) </text:span><text:span text:style-name="T1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2"/>
      <text:p text:style-name="P30">any significant event in childhood which left a deep impact on you</text:p>
      <text:p text:style-name="P39">(Ważne wydarzenie w dzieciństwie, które wywarło na ciebie głęboki wpływ)</text:p>
      <text:p text:style-name="P3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2"/>
      <text:p text:style-name="P30">Happiest moment in  life </text:p>
      <text:p text:style-name="P39">(Najszczęśliwszy moment w życiu)</text:p>
      <text:p text:style-name="P3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2"/>
      <text:p text:style-name="P30">Worst moment in life </text:p>
      <text:p text:style-name="P39">(Najgorszy moment w życiu)</text:p>
      <text:p text:style-name="P3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2"/>
      <text:p text:style-name="P30">Any other specific history would you like to let us know. </text:p>
      <text:p text:style-name="P39">(Inna historia lub zdarzenie, o których chciałbyś nas poinformować)</text:p>
      <text:p text:style-name="P3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9"/>
      <text:p text:style-name="P9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lantagenet Cherokee1" svg:font-family="'Plantagenet Cherokee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GB" style:font-name-asian="Arial Unicode MS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fo:color="#000000" style:font-name="Calibri" fo:font-size="11pt" fo:language="en" fo:country="US" style:text-underline-style="none" style:font-name-asian="Calibri1" style:font-size-asian="11pt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Nagłówek_20_i_20_stopka"/>
      </style:header>
      <style:footer>
        <text:p text:style-name="Nagłówek_20_i_20_stopk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soft Office</meta:initial-creator>
    <dc:creator>Magdalena Kowalska</dc:creator>
    <meta:editing-cycles>19</meta:editing-cycles>
    <meta:creation-date>2018-05-17T07:58:00</meta:creation-date>
    <dc:date>2019-03-22T12:56:37.83</dc:date>
    <meta:editing-duration>PT22H25M54S</meta:editing-duration>
    <meta:generator>OpenOffice/4.1.6$Win32 OpenOffice.org_project/416m1$Build-9790</meta:generator>
    <meta:document-statistic meta:table-count="3" meta:image-count="8" meta:object-count="0" meta:page-count="7" meta:paragraph-count="173" meta:word-count="1114" meta:character-count="155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